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20%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20%" fo:text-align="start" style:justify-single-word="false" fo:orphans="2" fo:widows="2" fo:text-indent="0cm" style:auto-text-indent="false"/>
    </style:style>
    <style:style style:name="P4" style:family="paragraph" style:parent-style-name="Standard">
      <style:paragraph-properties loext:contextual-spacing="false" fo:margin-left="0.635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bold" fo:background-color="#ffffff" style:font-size-asian="16pt" style:font-size-complex="16pt"/>
    </style:style>
    <style:style style:name="P5" style:family="paragraph" style:parent-style-name="Standard">
      <style:paragraph-properties loext:contextual-spacing="false" fo:margin-left="0.63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fo:orphans="2" fo:widows="2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2" fo:widows="2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</style:style>
    <style:style style:name="P11" style:family="paragraph" style:parent-style-name="Standard" style:list-style-name="L5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Standard" style:list-style-name="L2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Standard">
      <style:paragraph-properties loext:contextual-spacing="false" fo:margin-left="0cm" fo:margin-right="0cm" fo:margin-top="0cm" fo:margin-bottom="0cm" style:line-height-at-least="0.556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Standard" style:list-style-name="L2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2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P24" style:family="paragraph" style:parent-style-name="Standard" style:list-style-name="L1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/>
    </style:style>
    <style:style style:name="P25" style:family="paragraph" style:parent-style-name="Standard" style:list-style-name="L2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/>
    </style:style>
    <style:style style:name="P2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/>
    </style:style>
    <style:style style:name="P2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28" style:family="paragraph" style:parent-style-name="Standard">
      <style:paragraph-properties loext:contextual-spacing="false" fo:margin-left="0cm" fo:margin-right="0cm" fo:margin-top="0cm" fo:margin-bottom="0cm" style:line-height-at-least="0.556cm" fo:text-align="justify" style:justify-single-word="false" fo:orphans="2" fo:widows="2" fo:text-indent="0cm" style:auto-text-indent="false"/>
    </style:style>
    <style:style style:name="P29" style:family="paragraph" style:parent-style-name="Standard">
      <style:paragraph-properties loext:contextual-spacing="false" fo:margin-top="0cm" fo:margin-bottom="0cm" fo:text-align="justify" style:justify-single-word="false" fo:orphans="2" fo:widows="2"/>
    </style:style>
    <style:style style:name="P3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size="14pt" fo:language="ru" fo:country="RU" style:font-size-asian="14pt" style:font-size-complex="14pt"/>
    </style:style>
    <style:style style:name="P31" style:family="paragraph" style:parent-style-name="Text_20_body" style:list-style-name="L3">
      <style:paragraph-properties fo:margin-left="0cm" fo:margin-right="0cm" fo:text-align="justify" style:justify-single-word="false" fo:orphans="2" fo:widows="2" fo:text-indent="0cm" style:auto-text-indent="false"/>
      <style:text-properties fo:font-size="14pt" fo:language="ru" fo:country="RU" style:font-size-asian="14pt" style:font-size-complex="14pt"/>
    </style:style>
    <style:style style:name="P32" style:family="paragraph" style:parent-style-name="Text_20_body" style:list-style-name="L4">
      <style:paragraph-properties fo:margin-left="0cm" fo:margin-right="0cm" fo:text-align="justify" style:justify-single-word="false" fo:orphans="2" fo:widows="2" fo:text-indent="0cm" style:auto-text-indent="false"/>
      <style:text-properties fo:font-size="14pt" fo:language="ru" fo:country="RU" style:font-size-asian="14pt" style:font-size-complex="14pt"/>
    </style:style>
    <style:style style:name="P33" style:family="paragraph" style:parent-style-name="Text_20_body">
      <style:paragraph-properties loext:contextual-spacing="false" fo:margin-left="0cm" fo:margin-right="0cm" fo:margin-top="0cm" fo:margin-bottom="0cm" style:line-height-at-least="0.556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background-color="#ffffff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background-color="#ffffff" style:font-size-asian="14pt" style:font-size-complex="14pt" loext:char-shading-value="0" loext:padding="0cm" loext:border="none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size-complex="14pt" loext:char-shading-value="0" loext:padding="0cm" loext:border="none"/>
    </style:style>
    <style:style style:name="T7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italic" fo:font-weight="normal" fo:background-color="#ffffff" style:font-size-asian="14pt" style:font-style-asian="italic" style:font-weight-asian="normal" style:font-size-complex="14pt" style:font-style-complex="italic" style:font-weight-complex="normal" loext:char-shading-value="0" loext:padding="0cm" loext:border="none"/>
    </style:style>
    <style:style style:name="T9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background-color="#ffffff" style:font-size-asian="14pt" style:font-size-complex="14pt" loext:char-shading-value="0" loext:padding="0cm" loext:border="none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size-complex="14pt" loext:char-shading-value="0" loext:padding="0cm" loext:border="none"/>
    </style:style>
    <style:style style:name="T16" style:family="text">
      <style:text-properties fo:font-variant="normal" fo:text-transform="none" fo:color="#000000" style:font-name="Times New Roman" fo:font-size="16pt" fo:letter-spacing="normal" fo:font-style="normal" fo:background-color="#ffffff" style:font-size-asian="16pt" style:font-size-complex="16pt" loext:char-shading-value="0" loext:padding="0cm" loext:border="none"/>
    </style:style>
    <style:style style:name="T17" style:family="text">
      <style:text-properties fo:font-variant="normal" fo:text-transform="none" fo:color="#000000" fo:letter-spacing="normal" fo:font-style="normal" fo:background-color="#ffffff" loext:char-shading-value="0" loext:padding="0cm" loext:border="none"/>
    </style:style>
    <style:style style:name="T18" style:family="text">
      <style:text-properties fo:font-variant="normal" fo:text-transform="none" fo:color="#000000" fo:letter-spacing="normal" fo:font-style="normal" fo:font-weight="normal"/>
    </style:style>
    <style:style style:name="T19" style:family="text">
      <style:text-properties fo:font-variant="normal" fo:text-transform="none" fo:color="#833713" style:font-name="Times New Roman" fo:font-size="14pt" fo:letter-spacing="normal" fo:font-style="normal" fo:font-weight="bold" fo:background-color="transparent" style:font-size-asian="14pt" style:font-size-complex="14pt" loext:char-shading-value="0" loext:padding="0cm" loext:border="none"/>
    </style:style>
    <style:style style:name="T20" style:family="text">
      <style:text-properties fo:font-variant="normal" fo:text-transform="none" fo:color="#333333" style:font-name="Times New Roman" fo:font-size="14pt" fo:letter-spacing="normal" fo:language="ru" fo:country="RU" fo:font-style="normal" fo:font-weight="bold" fo:background-color="transparent" style:font-size-asian="14pt" style:font-style-asian="normal" style:font-weight-asian="bold" style:font-size-complex="14pt" style:font-style-complex="normal" style:font-weight-complex="bold" loext:char-shading-value="0" loext:padding="0cm" loext:border="none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3" style:family="text">
      <style:text-properties fo:color="#000000" style:font-name="Times New Roman" fo:font-size="14pt" fo:letter-spacing="normal" fo:font-style="normal" fo:font-weight="normal" fo:background-color="#ffffff" style:font-size-asian="14pt" style:font-style-asian="normal" style:font-size-complex="14pt" style:font-style-complex="normal" loext:char-shading-value="0" loext:padding="0cm" loext:border="none"/>
    </style:style>
    <style:style style:name="T24" style:family="text">
      <style:text-properties fo:color="#000000" style:font-name="Times New Roman" fo:font-size="14pt" fo:letter-spacing="normal" fo:language="ru" fo:country="RU" fo:font-style="normal" fo:font-weight="normal" fo:background-color="#ffffff" style:font-size-asian="14pt" style:font-style-asian="normal" style:font-size-complex="14pt" style:font-style-complex="normal" loext:char-shading-value="0" loext:padding="0cm" loext:border="none"/>
    </style:style>
    <style:style style:name="T25" style:family="text">
      <style:text-properties fo:language="ru" fo:country="RU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гровой тренинг для родителей <text:span text:style-name="T25">«Скоро в школу»</text:span> в подготовительной <text:s/>группе «Непоседы»</text:p>
      <text:p text:style-name="P4"/>
      <text:p text:style-name="P5">Цель: <text:span text:style-name="T26">Создание условий для развития ответственных и взаимозависимых отношений с семьями воспитанников, обеспечивающих целостное развитие личности ребенка, компетентности его родителей, заключающейся в способности разрешать разные типы социальнопедагогических ситуаций, связанных с воспитанием ребенка. </text:span></text:p>
      <text:p text:style-name="P1"><text:span text:style-name="Strong_20_Emphasis"><text:span text:style-name="T2">Задачи</text:span></text:span><text:span text:style-name="T21"><text:line-break/></text:span><text:span text:style-name="T23">1. </text:span><text:span text:style-name="T24">Развив</text:span><text:span text:style-name="T24">ать</text:span><text:span text:style-name="T23"> коммуникативны</text:span><text:span text:style-name="T24">е</text:span><text:span text:style-name="T23"> умени</text:span><text:span text:style-name="T24">я</text:span><text:span text:style-name="T23"> родителей. <text:line-break/>2. Выраб</text:span><text:span text:style-name="T24">атывать</text:span><text:span text:style-name="T23"> новы</text:span><text:span text:style-name="T24">е</text:span><text:span text:style-name="T23"> навык</text:span><text:span text:style-name="T24">и</text:span><text:span text:style-name="T23"> взаимодействия с ребенком — будущим школьником. <text:line-break/>3. Расшир</text:span><text:span text:style-name="T24">ять</text:span><text:span text:style-name="T23"> возможност</text:span><text:span text:style-name="T24">и</text:span><text:span text:style-name="T23"> понимания своего ребенка. <text:line-break/>4. Разви</text:span><text:span text:style-name="T24">вать</text:span><text:span text:style-name="T23"> умения осмысливать свои поступки, взглянуть на себя со стороны. <text:line-break/>5. Развит</text:span><text:span text:style-name="T24">ь</text:span><text:span text:style-name="T23"> умения думать о себе и ребенке в позитивном ключе.</text:span><text:span text:style-name="T4"> </text:span><text:span text:style-name="T21"><text:line-break/></text:span><text:span text:style-name="Strong_20_Emphasis"><text:span text:style-name="T2">Оборудование: </text:span></text:span><text:span text:style-name="T23">Колокольчик. Карточка к игре «Инструкция». «Светофорчики» с цифрами. Синие и зеленые </text:span><text:span text:style-name="T24">кружки</text:span><text:span text:style-name="T23"> по количеству присутствующих.<text:line-break/>Памятки «Что необходимо знать ребенку, поступающему в школу».<text:line-break/>Тест «Готовы ли вы отдать своего ребенка в школу?» «Школьные объяснялки» («Говорят дети… »). Бланки для обратной связи.</text:span></text:p>
      <text:p text:style-name="P2"><text:span text:style-name="Strong_20_Emphasis"><text:span text:style-name="T6">Ход мероприятия:</text:span></text:span></text:p>
      <text:p text:style-name="P3"><text:span text:style-name="Strong_20_Emphasis"><text:span text:style-name="T15">Воспитатель.</text:span></text:span></text:p>
      <text:list xml:id="list2560450027481691151" text:style-name="L1">
        <text:list-header>
          <text:p text:style-name="P10"><text:span text:style-name="Strong_20_Emphasis"><text:span text:style-name="T2">1.Упражнение «Хорошо ли мы знаем друг друга».</text:span></text:span><text:span text:style-name="T21"><text:line-break/></text:span><text:span text:style-name="T3">Здравствуйте, уважаемые родители! Мы с Вами знакомы уже не первый год, и сегодня я хочу предложить Вам проверить, хорошо ли мы запомнили имена, присмотрелись друг к другу. Для этого разделимся на две команды и встанем в две шеренги напротив друг друга. Теперь, по звонку колокольчика, командам нужно как можно быстрее построиться:</text:span><text:span text:style-name="T21"><text:line-break/></text:span><text:span text:style-name="T7">• </text:span><text:span text:style-name="T3">по росту;</text:span><text:span text:style-name="T21"><text:line-break/></text:span><text:span text:style-name="T7">• </text:span><text:span text:style-name="T3">по цвету волос: от самых темных до самых светлых;</text:span><text:span text:style-name="T21"><text:line-break/></text:span><text:span text:style-name="T7">• </text:span><text:span text:style-name="T3">по длине волос (например, от самых длинных до самых коротких);</text:span><text:span text:style-name="T21"><text:line-break/></text:span><text:span text:style-name="T7">• </text:span><text:span text:style-name="T3">по цвету глаз: от самых светлых до самых темных или наоборот.</text:span><text:span text:style-name="T21"><text:line-break/></text:span><text:span text:style-name="T3">Этим заданием игра заканчивается, так как возможность заглянуть друг другу в глаза создает наилучшие условия для консолидации, открытости и доверия.</text:span><text:span text:style-name="T21"><text:line-break/></text:span><text:span text:style-name="T22">Педагог-психолог.</text:span></text:p>
          <text:p text:style-name="P24"><text:span text:style-name="Strong_20_Emphasis"><text:span text:style-name="T2">2. Упражнение «К школе готов».</text:span></text:span><text:span text:style-name="T21"><text:line-break/></text:span><text:span text:style-name="T3">Впереди последний год дошкольного детства ваших детей. Первого сентября будущего года они переступят школьный порог. Их экзамены еще впереди! А наши родительские мы сдаем на протяжении всей жизни! Сегодня, в преддверии школьной жизни детей, я предлагаю вам уважаемые родители, узнать, готовы ли вы, родители, к школьной жизни ваших детей. Все знают, что начало обучения ребенка в школе – один из самых серьезных моментов в его жизни и ребенок должен быть готов к нему. А что Вы вкладываете в понятие </text:span><text:soft-page-break/><text:span text:style-name="T3">«готовность ребенка к школе»?</text:span><text:span text:style-name="T21"><text:line-break/></text:span><text:span text:style-name="T9">Родители отвечают на вопрос, передавая друг другу колокольчик. </text:span></text:p>
        </text:list-header>
      </text:list>
      <text:p text:style-name="P29"><text:span text:style-name="Strong_20_Emphasis"><text:span text:style-name="T2">3. Мини-лекция «Понятие готовности к школе».</text:span></text:span><text:span text:style-name="T3"><text:line-break/>Поступление в школу - поистине переломный момент в жизни ребенка. Посудите сами - резко изменяется весь образ его жизни, условия, в которых он действует; он обретает новое положение в обществе; у него складываются совершенно иные взаимоотношения со взрослыми и сверстниками. Перед ребенком возникает ряд трудностей, не связанных с его предыдущим опытом дошкольного детства, и потому требующих максимальной мобилизации и физических, и интеллектуальных сил. Трудным для становится все: сидеть на уроке в определенной позе, не отвлекаясь следить за мыслью учительницы, сами уроки с перерывами не «когда хочется», а через долгих 40 минут, невозможность поделиться новыми впечатлениями, сдерживание переполняющих ребенка эмоций и многое другое. <text:line-break/>Школа для ребенка становится серьезным экзаменом на зрелость. И наша задача, и прежде всего ваша уважаемые родители, – создать у ребенка положительный настрой на школу. Как же этого можно добиться на практике? Можно ли самим определить готов ли ребенок к школе?<text:line-break/>Понятие «готовность к школе» включает в себя несколько моментов. <text:line-break/>Первый – это физическая готовность, которая подразумевает зрелость организма. Школьное обучение предполагает достаточно большие нагрузки, поэтому прежде чем отдавать ребенка в школу необходимо проконсультироваться у специалистов: нет ли у него проблем со здоровьем. <text:line-break/>Второй – это интеллектуальная готовность, которая включает в себя определенный багаж знаний ребенка, а так же наличие у него следующих умений и навыков: сравнивать, анализировать, обобщать, классифицировать. Конечно, эти умственные умения могут выражаться и в умении читать и считать, но это неглавное. Если ребенок умеет читать и писать, это совершенно не значит, что он готов к школе. Намного важнее научить ребенка грамотному пересказу, умению рассуждать и мыслить логически. Именно эту задачу мы, уважаемые родители, и должны поставить перед собой в этом учебном году. В детском саду, наряду с этим, мы формируем и социальную готовность, то есть учим детей общению, умению вести себя в коллективе со взрослыми и сверстниками. И помощь родителей в этом будет совершенно не лишней. <text:line-break/>Третий момент готовности ребенка к школе - это мотивационная готовность. Мотивационная готовность это возникновение интереса к школе. В семье у детей она возникает на примере старших детей. Наблюдая за тем, как старшие братья и сестры готовят уроки, собираются и уходят в школу - у дошкольников возникает желание самим поучаствовать в этом процессе.<text:line-break/>Нужна ли при этом помощь родителей? Да, да и да. Каждый ребенок нуждается в поддержке родных ему людей, тем более в таком ответственном событии. Рассказы о том, чему, как учат, кто учит в школе, какие у ребенка будут права и обязанности, помогают детям настроиться на учебу. Не стесняйтесь рассказать детям о том, как вы волновались и переживали, когда были первоклассниками, какой была ваша первая учительница и т.д.<text:line-break/></text:span><text:soft-page-break/><text:span text:style-name="T3">В дошкольном детстве дети все свободное время посвящают играм. И это правильно. Не стоит запугивать детей тем, что с началом учебы они должны </text:span><text:span text:style-name="T3">будут отказаться от игр. Во-первых, это неправда, а во-вторых, подобные угрозы могут лишь задержать готовность ребенка к обучению в школе. <text:line-break/>Мы, взрослые, часто возмущаемся из-за камушков, стеклышек и железок, принесенных ребенком в дом для игры, возмущаемся по поводу «бесцельного» перевода пластилина, бумаги и красок, из-за ножниц, которыми нарезано «всякой дребедени». Но эти занятия - часть кипучей жизнедеятельности, и результаты которой помогают развитию мелкой моторики рук, развитию умения координировать движения рук и глаз и, тем самым, определяют продуктивность умственного развития ребенка. Формирование навыков письма – это задача</text:span></text:p>
      <text:p text:style-name="P14">первых лет обучения в школе. А штриховка, раскраска, лепка, игры с мелкими конструкторами, мозаиками и вкладышами прекрасно готовят руку предстоящей трудной работе. Уважаемые родители, позаботьтесь о том, чтобы в распоряжении ваших детей были не только куклы, машинки и книжки с картинками, но и альбомы, раскраски, конструкторы, настольные игры, пластилин, ножницы и цветная бумага. Мамы, привлекайте своих детей к переборке крупы для каши, папы научите ребят поработать с отверткой. Все эти, казалось бы, нехитрые дела, приносят огромную пользу. Давно доказано, что развитие мелкой мускулатуры пальцев рук способствует умственному развитию детей. Что же необходимо знать и уметь ребенку, поступающему в школу? Помогут вам в это разобраться наши памятки (родителям вручаются памятки)<text:line-break/>Единственное, чем должны своевременно обеспокоиться родители – это устранением у детей дефектов речи. </text:p>
      <text:list xml:id="list8441488749634031421" text:style-name="L2">
        <text:list-header>
          <text:p text:style-name="P25"><text:span text:style-name="Strong_20_Emphasis"><text:span text:style-name="T13">Учитель-логопед.</text:span></text:span></text:p>
          <text:p text:style-name="P25"><text:span text:style-name="Strong_20_Emphasis"><text:span text:style-name="T2">4.</text:span></text:span><text:span text:style-name="Strong_20_Emphasis"><text:span text:style-name="T16">Логопедические игры</text:span></text:span><text:span text:style-name="Strong_20_Emphasis"><text:span text:style-name="T2">. (</text:span></text:span><text:span text:style-name="Strong_20_Emphasis"><text:span text:style-name="T8">Проводит логопед.</text:span></text:span><text:span text:style-name="Strong_20_Emphasis"><text:span text:style-name="T2">)</text:span></text:span><text:span text:style-name="T3"><text:line-break/><text:line-break/></text:span><text:span text:style-name="Strong_20_Emphasis"><text:span text:style-name="T2">Игра со звуками.</text:span></text:span><text:span text:style-name="T3"><text:line-break/>Какие бывают звуки? (гласные, согласные, твердые, мягкие, глухие, звонкие). Сегодня с нами захотел поиграть твердый звук «С» и мягкий звук «СЬ». Я буду произносить слова, если услышите слово с твердым звуком «С», то поднимите синий </text:span><text:span text:style-name="T10">кружок</text:span><text:span text:style-name="T3">, а если услышите слово, в котором звук «СЬ», то поднимите </text:span><text:span text:style-name="T10">кружок</text:span><text:span text:style-name="T3"> зеленого цвета: СЫТЫЙ – СИНИЙ, ПОЛОСА – ГОЛОСА, САША – СЕНЯ, БУСЫ – БУСИКИ, ГУСЯТА – ПОРОСЯТА, ТРОСС – ТРОСТЬ. <text:line-break/><text:line-break/></text:span><text:span text:style-name="Strong_20_Emphasis"><text:span text:style-name="T2">Игра со словами. </text:span></text:span><text:span text:style-name="T3"><text:line-break/>А теперь с нами захотели поиграть слова, я буду показывать вам картинки (по одной), вы называете слово, которое обозначает картинку и определяете, сколько в слове слогов и поднимаете «светофорчик» с нужной цифрой (картинки: ракета, луна, мыло, Чебурашка, машина, кино). </text:span></text:p>
          <text:p text:style-name="P15"/>
          <text:p text:style-name="P17">Игра «Где звук звучит»</text:p>
          <text:p text:style-name="P19">Показываются картинки со звуком «А» и звуком «К» и предлагается определить место звука в слове (начала, середина, конец слова)</text:p>
          <text:p text:style-name="P25"><text:soft-page-break/><text:span text:style-name="T3"><text:line-break/></text:span><text:span text:style-name="T14">Воспитатель.</text:span></text:p>
          <text:p text:style-name="P25"><text:span text:style-name="T3">5</text:span><text:span text:style-name="Strong_20_Emphasis"><text:span text:style-name="T1">. Игровое упражнение «Инструкция». </text:span></text:span><text:span text:style-name="T3"><text:line-break/>Уважаемые родители! Хорошо, если Ваш ребенок в трудный первый год учебы будет ощущать Вашу поддержку. «Давай еще раз попробуй; еще чуть-чуть постараешься, и будет намного лучше». Ваша вера в успех, спокойное ровное отношение помогут ребенку справиться со всеми трудностями. Одной из этих трудностей может стать выполнение словесных инструкций. Данное упражнение поможет вам осознать это и развить у ребёнка умение слышать инструкцию, запоминать её и правильно выполнять. </text:span></text:p>
        </text:list-header>
      </text:list>
      <text:p text:style-name="P26"><text:span text:style-name="T3">Итак, «Нарисуйте столько кружочков, сколько человек присутствует на собрании. Обведите каждый 3-й кружочек. Зачеркните 10-й сначала и с конца. Закрасьте столько кружочков, сколько пальцев на руке». Усложняем задание и проговариваем инструкцию полностью и только один раз: «Нарисуйте квадратов на два меньше, чем кружочков, заштрихуйте 2-й, 5-й, 6-й и 9-й».<text:line-break/><text:line-break/>Детям часто кажется, что окружающие люди не понимают их. Следующее упражнение поможет взрослым осознать это. <text:line-break/>Из числа родителей выбирается один ведущий. Ему дается лист бумаги с заранее нарисованными фигурами. Задача водящего в течение одной минуты дать четкие вербальные указания для воспроизведения каждым участником тренинга данного изображения. Затем ведущий просит всех участников упражнения поднять листы с выполненным заданием; проходя по кругу, он сверяет изображения с эталоном. <text:line-break/>После выполнения упражнения родители обсуждают: точно ли ими выполнена инструкция водящего? Достаточно ли ясной была инструкция? Каковы причины неточного выполнения задания (если такое было) и совместно формулирует точную и лаконичную инструкцию.<text:line-break/></text:span><text:span text:style-name="T14">Учитель-логопед.</text:span></text:p>
      <text:p text:style-name="P26"><text:span text:style-name="T3">6</text:span><text:span text:style-name="Strong_20_Emphasis"><text:span text:style-name="T2">. Упражнение «Добрые слова».</text:span></text:span><text:span text:style-name="T3"><text:line-break/>Психологически родители должны быть готовы не только к трудностям, но и к успехам ребенка. Но иногда бывает так, что, даже хваля ребенка, мы, взрослые, используем небольшой запас слов. <text:line-break/>Может быть, это случилось потому, что…. «Жил-был злой волшебник. Всю свою долгую жизнь он ссорил людей и учил их говорить друг другу злые слова. И однажды этот волшебник решил поссорить всех людей на земле! Он взмахнул волшебной палочкой – и все люди на земле стали говорить друг о друге только плохо, а потом и вообще перестали разговаривать. Всем стало грустно и скучно. И тогда люди прогнали злого волшебника на необитаемый остров, а сами стали говорить друг другу только добрые и теплые слова, а все плохие забыли. А давайте вспомним, какими добрыми словами пользуемся мы, когда говорим со своими близкими людьми: детьми, родными, друзьями». Все перечисляют: «милый», «родной», «умный», «добрый», «красивый»… А ведь на самом деле в каждом человеке есть что-то очень хорошее. Давайте посмотрим друг на друга и попробуем это увидеть.<text:line-break/></text:span><text:soft-page-break/><text:span text:style-name="T3">Родители встают в круг, передают друг другу колокольчик, </text:span><text:span text:style-name="T10">говоря комплимент своему соседу</text:span><text:span text:style-name="T3">.</text:span></text:p>
      <text:p text:style-name="P18">Педагог-психолог.</text:p>
      <text:p text:style-name="P27"><text:span text:style-name="T5">7. </text:span><text:span text:style-name="T11">Игры на регуляцию.</text:span></text:p>
      <text:p text:style-name="P6">Разведчик.</text:p>
      <text:p text:style-name="P7">На столе раскладываются 10 предметов разных по форме и цвету. Взрослыйотдает вслух себе команды: «Я готов, Приготовились Начали!». <text:s/>После этого он поворачивается на 5 сек (тренер засекает время). Взрослый <text:s/>отворачивается, тренер убирает или добавляет один предмет. После этого он поварачивается, а тренер спрашивает: Что изменилось?</text:p>
      <text:p text:style-name="P7">Время не ограничивается.. Если взрослый затрудняется, надо убрать несколько предметов,если справляется добавить еще. </text:p>
      <text:p text:style-name="P7"><text:span text:style-name="T27">2 вариант.</text:span> Ставится 25. предметов. Взрослый смотрит 3 сек. Отварачивается и по памяти называет что видел. После этого дается еще две попытки. Взрослый должен назвать те, предметы, которые не запомнил с 1 го раза.</text:p>
      <text:p text:style-name="P7"/>
      <text:p text:style-name="P6">Хлопки по коленкам.</text:p>
      <text:p text:style-name="P6"/>
      <text:p text:style-name="P7">Группа людей 3-7 человек. Все садятся в круг, включая тренера. Попросите игроков положить руки на коленки. Правая ладошка лежит на правой коленке, левая ладошка на левой коленке. Ведущий ударяет себя по правой коленке и говорит «один», игрок № 2, услышав <text:s/>хлопок, ударяет себя по левой коленке и говорит «два», потом ударяет по правой коленке и говорит «три» и т. д. Пройдя один-три круга, доходят до ведущего, который говорит: «один» <text:s/>и хлопает себя по левой коленке и волна хлопков идет в другую сторону. Можно усложнить, все четные числа говорим тихо, нечетные громко. Ведущий может запустить волну хлопков сразу в обе стороны, хлопнув себя одновременно по двум коленкам.Можно с закрытыми глазами. <text:span text:style-name="T27">Второй вариант</text:span> Каждый участник кладет свою правую руку на левое колено соседа, а левую руку на правое. Ведущий хлопает своей правой рукой по коленке соседа и говорит:»один». Игрок номер три, заметив хлопок по коленке игрока номер два,</text:p>
      <text:p text:style-name="P20">хлопает своей левой рукой по правой коленке второго номера и говорит: «два». Теперь второй номер хлопает своей правой рукой по левой коленке своего соседа справа (третьего номера). Считают при этом. Можно закрытыми глазами.</text:p>
      <text:p text:style-name="P23"><text:span text:style-name="T3"><text:line-break/>8</text:span><text:span text:style-name="Strong_20_Emphasis"><text:span text:style-name="T1">. Итог тренинга. </text:span></text:span><text:span text:style-name="Strong_20_Emphasis"><text:span text:style-name="T12">Рефлексия</text:span></text:span><text:span text:style-name="Strong_20_Emphasis"><text:span text:style-name="T1">.</text:span></text:span><text:span text:style-name="T3"><text:line-break/></text:span><text:span text:style-name="T10">От любования цветами поднимается настроение. Пусть они распустятся у нас. Если информация была для вас интересной и полезной-посадите на «полянку» красный цветок. Если вам было интересно,но информацию вы вряд ли будете применять, - посадите на «полянку» желтый цветочек. Если информация оставила вас равнодушными-синий.</text:span></text:p>
      <text:p text:style-name="P21">Мы рады, что на нашей «полянке» появилась такая замечательная клумба.</text:p>
      <text:p text:style-name="P28"><text:span text:style-name="Strong_20_Emphasis"><text:span text:style-name="T19"/></text:span></text:p>
      <text:p text:style-name="P28"><text:span text:style-name="Strong_20_Emphasis"><text:span text:style-name="T15">Литературные источники:</text:span></text:span></text:p>
      <text:p text:style-name="P28"><text:span text:style-name="Strong_20_Emphasis"><text:span text:style-name="T19"/></text:span></text:p>
      <text:p text:style-name="P30"><text:soft-page-break/>1.Безруких М.М. Ступеньки к школе: Кн. Для педагогов и родителей-М.: Дрофа,2005. - 256с.</text:p>
      <text:list xml:id="list2219703219353456930" text:style-name="L3">
        <text:list-header>
          <text:p text:style-name="P31">2Бондаренко А.К., Дидактические игры в детском саду, М – Просвещение.</text:p>
          <text:p text:style-name="P31">3Бугрименко Е.А., Цукерман Г. А. Учимся читать и писать. - М: Знание, 1994.</text:p>
        </text:list-header>
      </text:list>
      <text:list xml:id="list5190586913235840518" text:style-name="L4">
        <text:list-header>
          <text:p text:style-name="P32">4.Венгер Л.А., Эльконин Д.Б. «Особенности психического развития детей 6-7 летнего возраста» М. 1988г.</text:p>
          <text:p text:style-name="P32">5.Гиппиус А., Золотые советы школьного психолога.-<text:span text:style-name="T28">М.:АСТ,2007</text:span></text:p>
        </text:list-header>
      </text:list>
      <text:p text:style-name="P8">6.<text:span text:style-name="T28">Алябьева Е.А., Развитие воображения и речи детей 4-7 лет. Игровые технологии. - М: Творческий центр, 2006.</text:span></text:p>
      <text:p text:style-name="P9"/>
      <text:p text:style-name="P9">7.Постоева Л.Д., ЛукинаГ.А., Интегрированные развивающие занятия для дошкольников.-М.: ООО «Национальный книжный центр», 2011</text:p>
      <text:p text:style-name="P9"/>
      <text:p text:style-name="P9">8.Волков Б.С., Волкова Н.В., Учим общаться детей 3-7 лет.-М.:ТЦ СФЕРА, 2014.</text:p>
      <text:p text:style-name="P30"/>
      <text:p text:style-name="P33"><text:span text:style-name="Strong_20_Emphasis"><text:span text:style-name="T20"/></text:span></text:p>
      <text:p text:style-name="P28"><text:span text:style-name="Strong_20_Emphasis"><text:span text:style-name="T19"/></text:span></text:p>
      <text:p text:style-name="P28"><text:span text:style-name="Strong_20_Emphasis"><text:span text:style-name="T19"/></text:span></text:p>
      <text:p text:style-name="P28"><text:span text:style-name="Strong_20_Emphasis"><text:span text:style-name="T19"/></text:span></text:p>
      <text:p text:style-name="P28"><text:span text:style-name="Strong_20_Emphasis"><text:span text:style-name="T19"/></text:span></text:p>
      <text:p text:style-name="P28"><text:span text:style-name="Strong_20_Emphasis"><text:span text:style-name="T19"/></text:span></text:p>
      <text:p text:style-name="P28"><text:span text:style-name="Strong_20_Emphasis"><text:span text:style-name="T19"/></text:span></text:p>
      <text:p text:style-name="P28"><text:span text:style-name="Strong_20_Emphasis"><text:span text:style-name="T19"/></text:span></text:p>
      <text:p text:style-name="P28"><text:span text:style-name="Strong_20_Emphasis"><text:span text:style-name="T19"/></text:span></text:p>
      <text:p text:style-name="P28"><text:span text:style-name="Strong_20_Emphasis"><text:span text:style-name="T19"/></text:span></text:p>
      <text:p text:style-name="P28"><text:span text:style-name="Strong_20_Emphasis"><text:span text:style-name="T19"/></text:span></text:p>
      <text:p text:style-name="P28"><text:span text:style-name="Strong_20_Emphasis"><text:span text:style-name="T19"/></text:span></text:p>
      <text:p text:style-name="P28"><text:span text:style-name="Strong_20_Emphasis"><text:span text:style-name="T19"/></text:span></text:p>
      <text:p text:style-name="P28"><text:span text:style-name="Strong_20_Emphasis"><text:span text:style-name="T19"/></text:span></text:p>
      <text:p text:style-name="P28"><text:span text:style-name="Strong_20_Emphasis"><text:span text:style-name="T19"/></text:span></text:p>
      <text:p text:style-name="P28"><text:span text:style-name="Strong_20_Emphasis"><text:span text:style-name="T19"/></text:span></text:p>
      <text:p text:style-name="P28"><text:span text:style-name="Strong_20_Emphasis"><text:span text:style-name="T19"/></text:span></text:p>
      <text:p text:style-name="P28"><text:span text:style-name="Strong_20_Emphasis"><text:span text:style-name="T19"/></text:span></text:p>
      <text:p text:style-name="P28"><text:span text:style-name="Strong_20_Emphasis"><text:span text:style-name="T19"/></text:span></text:p>
      <text:p text:style-name="P28"><text:span text:style-name="Strong_20_Emphasis"><text:span text:style-name="T19"/></text:span></text:p>
      <text:p text:style-name="P28"><text:span text:style-name="Strong_20_Emphasis"><text:span text:style-name="T19"/></text:span></text:p>
      <text:p text:style-name="P28"><text:span text:style-name="Strong_20_Emphasis"><text:span text:style-name="T19"/></text:span></text:p>
      <text:p text:style-name="P28"><text:span text:style-name="Strong_20_Emphasis"><text:span text:style-name="T19"/></text:span></text:p>
      <text:p text:style-name="P28"><text:span text:style-name="Strong_20_Emphasis"><text:span text:style-name="T19"/></text:span></text:p>
      <text:p text:style-name="P16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5M23S</meta:editing-duration>
    <meta:editing-cycles>11</meta:editing-cycles>
    <meta:generator>OpenOffice/4.1.2$Win32 OpenOffice.org_project/412m3$Build-9782</meta:generator>
    <dc:date>2021-09-30T09:44:26.88</dc:date>
    <meta:printed-by>Татьяна </meta:printed-by>
    <meta:print-date>2019-10-04T12:01:24.88</meta:print-date>
    <meta:document-statistic meta:table-count="0" meta:image-count="0" meta:object-count="0" meta:page-count="6" meta:paragraph-count="37" meta:word-count="1967" meta:character-count="13755"/>
    <meta:user-defined meta:name="Info 1"/>
    <meta:user-defined meta:name="Info 2"/>
    <meta:user-defined meta:name="Info 3"/>
    <meta:user-defined meta:name="Info 4"/>
  </office:meta>
</office:document-meta>
</file>